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515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3548in"/>
    </style:style>
    <style:style style:name="Table1" style:family="table" style:master-page-name="MP0">
      <style:table-properties style:width="7.2618in" fo:margin-left="-0.0791in" table:align="left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53" style:family="table-row">
      <style:table-row-properties style:min-row-height="0.83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696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新細明體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新細明體" style:font-name-complex="Webding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Row78" style:family="table-row">
      <style:table-row-properties style:min-row-height="0.696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91" style:family="table-row">
      <style:table-row-properties style:min-row-height="0.4562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04" style:parent-style-name="內文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內文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P127" style:parent-style-name="內文" style:family="paragraph">
      <style:paragraph-properties style:snap-to-layout-grid="false" fo:line-height="0.1944in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P132" style:parent-style-name="內文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P136" style:parent-style-name="內文" style:family="paragraph">
      <style:text-properties style:font-name-asian="標楷體"/>
    </style:style>
    <style:style style:name="TableColumn138" style:family="table-column">
      <style:table-column-properties style:column-width="0.7881in"/>
    </style:style>
    <style:style style:name="TableColumn139" style:family="table-column">
      <style:table-column-properties style:column-width="0.5673in"/>
    </style:style>
    <style:style style:name="TableColumn140" style:family="table-column">
      <style:table-column-properties style:column-width="2.3625in"/>
    </style:style>
    <style:style style:name="TableColumn141" style:family="table-column">
      <style:table-column-properties style:column-width="0.3937in"/>
    </style:style>
    <style:style style:name="TableColumn142" style:family="table-column">
      <style:table-column-properties style:column-width="0.9847in"/>
    </style:style>
    <style:style style:name="TableColumn143" style:family="table-column">
      <style:table-column-properties style:column-width="2.3854in"/>
    </style:style>
    <style:style style:name="Table137" style:family="table">
      <style:table-properties style:width="7.4819in" fo:margin-left="-0.1777in" table:align="left"/>
    </style:style>
    <style:style style:name="TableRow144" style:family="table-row">
      <style:table-row-properties style:min-row-height="0.0402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9666in" fo:keep-together="always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="新細明體" style:font-name-complex="Web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ebdings" style:font-name-asian="Webdings" style:font-name-complex="Web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ebdings" style:font-name-asian="Webdings" style:font-name-complex="Webdings"/>
    </style:style>
    <style:style style:name="T169" style:parent-style-name="預設段落字型" style:family="text">
      <style:text-properties style:font-name="新細明體" style:font-name-complex="Webding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Webdings" style:font-name-asian="Webdings" style:font-name-complex="Webding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ebdings" style:font-name-asian="Webdings" style:font-name-complex="Web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125in" fo:margin-bottom="0.125in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 fo:margin-bottom="0.125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125in" fo:margin-bottom="0.125in"/>
      <style:text-properties style:font-name-asian="標楷體"/>
    </style:style>
    <style:style style:name="P216" style:parent-style-name="內文" style:family="paragraph">
      <style:paragraph-properties style:line-break="normal" fo:text-align="end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內容標題</text:p>
          </table:table-cell>
          <table:table-cell table:style-name="TableCell18" table:number-columns-spanned="9">
            <text:p text:style-name="P19"/>
            <text:p text:style-name="P20"><text:span text:style-name="T21">※</text:span><text:span text:style-name="T22">請於活動舉辦一週前送出紙本，並請寄支援單、相關資料電子檔至本中心業務承辦人電子信箱</text:span><text:span text:style-name="T23">(</text:span><text:span text:style-name="T24">主旨：單位申請對外媒體發布聯繫</text:span><text:span text:style-name="T25">)</text:span><text:span text:style-name="T26">，及透過電話溝通相關需求，俾便安排後續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活動時間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活動地點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繫單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承辦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子郵件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簡要內容說明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支援需求</text:p>
          </table:table-cell>
          <table:table-cell table:style-name="TableCell61" table:number-columns-spanned="9">
            <text:p text:style-name="P62"/>
            <text:p text:style-name="內文"><text:span text:style-name="T63"><text:s text:c="3"/></text:span><text:span text:style-name="T64"></text:span><text:span text:style-name="T65"><text:s/></text:span><text:span text:style-name="T66">對外發布採訪邀請</text:span><text:span text:style-name="T67">/</text:span><text:span text:style-name="T68">新聞稿</text:span><text:span text:style-name="T69"><text:s text:c="3"/></text:span><text:span text:style-name="T70"></text:span><text:span text:style-name="T71"><text:s/></text:span><text:span text:style-name="T72">協辦記者會</text:span><text:span text:style-name="T73"><text:line-break/>※<text:s/></text:span><text:span text:style-name="T74">重要業務與活動經貴單位評估具有正向新聞公關效益，請參考採訪邀請、新聞稿標準格式範例，於活動一週前經單位主管核准，由本中心協助潤飾新聞稿，並依行政標準作業程序，轉陳副校長核定後，由本中心聯繫發送校外各媒體。</text:span><text:span text:style-name="T75">(</text:span><text:span text:style-name="T76">如有詳細活動流程、貴賓名單、司儀及貴賓致詞稿，亦請提供。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是否涉及第三方合作</text:p>
          </table:table-cell>
          <table:table-cell table:style-name="TableCell81" table:number-columns-spanned="9">
            <text:p text:style-name="P82"><text:span text:style-name="T83"><text:s text:c="2"/></text:span><text:span text:style-name="T84"></text:span><text:span text:style-name="T85"><text:s text:c="2"/></text:span><text:span text:style-name="T86">是（請確保已徵求對方同意）</text:span><text:span text:style-name="T87"></text:span><text:span text:style-name="T88"><text:s/></text:span><text:span text:style-name="T89">否</text:span></text:p>
            <text:p text:style-name="P90">※若內容涉及與企業、政府部門或社團組織的合作，須事先徵求對方同意發稿，以確保合作內容之合法性與一致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單位<text:line-break/>承辦人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申請單位主管簽章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院長或一級行政單位主管簽章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><text:span text:style-name="T105">※<text:s/></text:span><text:span text:style-name="T106">對外媒體發布、記者會協辦：胡世澤</text:span><text:span text:style-name="T107"><text:s/></text:span><text:span text:style-name="T108">分機</text:span><text:span text:style-name="T109">1040</text:span><text:span text:style-name="T110">；</text:span><text:a xlink:href="mailto:abow722@ntnu.edu.tw%20" office:target-frame-name="_top" xlink:show="replace"><text:span text:style-name="T111">abow722@ntnu.edu.tw<text:s/></text:span></text:a></text:p>
      <text:p text:style-name="P112"><text:span text:style-name="T113">※<text:s/></text:span><text:span text:style-name="T114">如需邀請校內校園記者採訪、親善大使服務，請另填公關接待支援單，校園記者採訪請洽張適</text:span><text:span text:style-name="T115"><text:s/></text:span><text:span text:style-name="T116">分機</text:span><text:span text:style-name="T117">5747</text:span><text:span text:style-name="T118">；</text:span><text:span text:style-name="T119">yuyuhoso@ntnu.edu.tw</text:span><text:span text:style-name="T120">；親善大使接待請洽鍾芷品</text:span><text:span text:style-name="T121"><text:s/></text:span><text:span text:style-name="T122">分機</text:span><text:span text:style-name="T123">7983</text:span><text:span text:style-name="T124">；</text:span><text:span text:style-name="T125">chihpingchung1130@ntnu.edu.tw</text:span><text:span text:style-name="T126">。</text:span></text:p>
      <text:p text:style-name="P127"><text:span text:style-name="T128">※<text:s/></text:span><text:span text:style-name="T129">如需刊登校園公告或活動，貴單位同仁可先登入校務行政入口</text:span><text:span text:style-name="T130">(http://iportal.ntnu.edu.tw/ntnu/)</text:span><text:span text:style-name="T131">點選「應用系統」中的「師大首頁校園活動公告系統」，張貼活動預告及校園公告，以利全校師生瀏覽師大首頁之校園活動，本中心每週末彙整至師大週報，統一發送給全校師生。</text:span></text:p>
      <text:p text:style-name="P132"><text:span text:style-name="T133">※<text:s/></text:span><text:span text:style-name="T134">提供「活動宣傳」、「單位公告」或「新聞發布」管道供參考：</text:span><text:span text:style-name="T135">https://pr.ntnu.edu.tw/news/index.php?mode=data&amp;id=17950</text:span></text:p>
      <text:p text:style-name="P136">會辦結果(以下由本中心人員填寫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/>
            <text:p text:style-name="P148"/>
            <text:p text:style-name="P149">會辦意見</text:p>
          </table:table-cell>
          <table:table-cell table:style-name="TableCell150" table:number-columns-spanned="3">
            <text:p text:style-name="P151"><text:span text:style-name="T152">同意協助辦理事項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無法協助辦理意見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內文"><text:span text:style-name="T159"><text:s/></text:span><text:span text:style-name="T160"></text:span><text:span text:style-name="T161"><text:s/></text:span><text:span text:style-name="T162">對外發布採訪邀請</text:span></text:p>
            <text:p text:style-name="內文"><text:span text:style-name="T163"><text:s/></text:span><text:span text:style-name="T164"></text:span><text:span text:style-name="T165"><text:s/></text:span><text:span text:style-name="T166">對外發布新聞稿</text:span></text:p>
            <text:p text:style-name="內文"><text:span text:style-name="T167"><text:s/></text:span><text:span text:style-name="T168"></text:span><text:span text:style-name="T169"><text:s/></text:span><text:span text:style-name="T170">協辦記者會</text:span></text:p>
            <text:p text:style-name="內文"><text:span text:style-name="T171"><text:s/></text:span><text:span text:style-name="T172"></text:span><text:span text:style-name="T173"><text:s/></text:span><text:span text:style-name="T174">其他</text:span><text:span text:style-name="T175">___________________</text:span>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<text:s/></text:span><text:span text:style-name="T179"></text:span><text:span text:style-name="T180"><text:s/></text:span><text:span text:style-name="T181">未於規定時間內提出申請</text:span></text:p>
            <text:p text:style-name="P182"><text:span text:style-name="T183"><text:s/></text:span><text:span text:style-name="T184"></text:span><text:span text:style-name="T185"><text:s/></text:span><text:span text:style-name="T186">活動具商業性質或可能引發爭議</text:span></text:p>
            <text:p text:style-name="P187"><text:span text:style-name="T188"><text:s/></text:span><text:span text:style-name="T189"></text:span><text:span text:style-name="T190"><text:s/></text:span><text:span text:style-name="T191">已過宣傳時效</text:span></text:p>
            <text:p text:style-name="P192"><text:span text:style-name="T193"><text:s/></text:span><text:span text:style-name="T194"></text:span><text:span text:style-name="T195"><text:s/></text:span><text:span text:style-name="T196">其他意見</text:span><text:span text:style-name="T197">___________________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承辦人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單位主管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主任秘書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副校長</text:p>
          </table:table-cell>
          <table:covered-table-cell/>
          <table:table-cell table:style-name="TableCell214">
            <text:p text:style-name="P215"/>
          </table:table-cell>
        </table:table-row>
      </table:table>
      <text:p text:style-name="P216"><text:span text:style-name="T217">2025/08/28<text:s/></text:span><text:span text:style-name="T218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6888in" fo:margin-right="0.39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draw:frame draw:style-name="a0" draw:name="圖片 33" text:anchor-type="as-char" svg:x="0in" svg:y="0in" svg:width="1.92708in" svg:height="0.3125in" style:rel-width="scale" style:rel-height="scale"><draw:image xlink:href="media/image1.png" xlink:type="simple" xlink:show="embed" xlink:actuate="onLoad"/><svg:title/><svg:desc>A709(修正型)</svg:desc></draw:frame><text:span text:style-name="T16"><text:s text:c="9"/></text:span><text:span text:style-name="T17">秘書室公共事務中心對外媒體發布支援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 新聞採訪通知單</dc:title>
    <dc:subject/>
    <meta:initial-creator>LittlePig</meta:initial-creator>
    <dc:creator>USER</dc:creator>
    <meta:creation-date>2025-08-28T09:42:00Z</meta:creation-date>
    <dc:date>2025-09-04T10:49:00Z</dc:date>
    <meta:print-date>2025-08-28T09:33:00Z</meta:print-date>
    <meta:template xlink:href="Normal" xlink:type="simple"/>
    <meta:editing-cycles>4</meta:editing-cycles>
    <meta:editing-duration>PT1860S</meta:editing-duration>
    <meta:document-statistic meta:page-count="1" meta:paragraph-count="2" meta:word-count="161" meta:character-count="1080" meta:row-count="7" meta:non-whitespace-character-count="921"/>
  </office:meta>
</office:document-meta>
</file>